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0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3" style:parent-style-name="Standard" style:family="paragraph">
      <style:paragraph-properties fo:text-align="center" fo:margin-bottom="0in" fo:line-height="0.2083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margin-bottom="0in"/>
    </style:style>
    <style:style style:name="T16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7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5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37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3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/>
    </style:style>
    <style:style style:name="P45" style:parent-style-name="Default" style:family="paragraph">
      <style:paragraph-properties fo:text-align="justify" fo:line-height="115%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7" style:parent-style-name="Default" style:family="paragraph">
      <style:paragraph-properties fo:text-align="justify" fo:line-height="115%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49" style:parent-style-name="Absatz-Standardschriftart" style:family="text">
      <style:text-properties style:font-name="Arial" style:font-name-complex="Arial" fo:color="#0070C0" fo:font-size="10pt" style:font-size-asian="10pt" style:font-size-complex="10pt" fo:language="it" fo:country="I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53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54" style:parent-style-name="Standard" style:family="paragraph">
      <style:paragraph-properties fo:text-align="start" fo:margin-bottom="0in" style:line-height-at-least="0.2083in"/>
    </style:style>
    <style:style style:name="T55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7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8" style:parent-style-name="Standard" style:family="paragraph">
      <style:paragraph-properties fo:text-align="start" fo:margin-bottom="0in" style:line-height-at-least="0.2083in"/>
    </style:style>
    <style:style style:name="T59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60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61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3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4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5" style:parent-style-name="Standard" style:family="paragraph">
      <style:paragraph-properties fo:margin-bottom="0in" style:line-height-at-least="0.2083in"/>
    </style:style>
    <style:style style:name="T66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67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68" style:parent-style-name="Standard" style:family="paragraph">
      <style:paragraph-properties fo:margin-bottom="0in" style:line-height-at-least="0.2083in"/>
    </style:style>
    <style:style style:name="T69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0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1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72" style:parent-style-name="Standard" style:family="paragraph">
      <style:paragraph-properties fo:margin-bottom="0in" style:line-height-at-least="0.2083in"/>
    </style:style>
    <style:style style:name="T73" style:parent-style-name="Absatz-Standardschriftart" style:family="text">
      <style:text-properties style:font-name="Arial" style:font-name-complex="Arial" fo:color="#3366FF" fo:font-size="9pt" style:font-size-asian="9pt" style:font-size-complex="9pt" style:language-asian="de" style:country-asian="DE"/>
    </style:style>
    <style:style style:name="T74" style:parent-style-name="Absatz-Standardschriftart" style:family="text">
      <style:text-properties style:font-name="Arial" style:font-name-complex="Arial" fo:color="#000000" fo:font-size="9pt" style:font-size-asian="9pt" style:font-size-complex="9pt" style:language-asian="de" style:country-asian="DE"/>
    </style:style>
    <style:style style:name="P75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widows="0" fo:orphans="0" fo:break-before="page" fo:text-align="start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9" style:parent-style-name="Listenabsatz" style:list-style-name="LFO10" style:family="paragraph">
      <style:paragraph-properties fo:line-height="100%"/>
    </style:style>
    <style:style style:name="T80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asian="Arial" style:font-name-complex="Arial"/>
    </style:style>
    <style:style style:name="T83" style:parent-style-name="Hyperlink" style:family="text">
      <style:text-properties style:font-name="Arial" style:font-name-asian="Arial" style:font-name-complex="Arial"/>
    </style:style>
    <style:style style:name="T84" style:parent-style-name="Absatz-Standardschriftart" style:family="text">
      <style:text-properties style:font-name="Arial" style:font-name-asian="Arial" style:font-name-complex="Arial"/>
    </style:style>
    <style:style style:name="P85" style:parent-style-name="Listenabsatz" style:list-style-name="LFO9" style:family="paragraph">
      <style:paragraph-properties fo:line-height="100%"/>
    </style:style>
    <style:style style:name="T86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87" style:parent-style-name="Absatz-Standardschriftart" style:family="text">
      <style:text-properties style:font-name="Arial" style:font-name-complex="Arial" style:font-weight-complex="bold" fo:color="#000000"/>
    </style:style>
    <style:style style:name="T88" style:parent-style-name="Absatz-Standardschriftart" style:family="text">
      <style:text-properties style:font-name="Arial" style:font-name-complex="Arial" style:font-weight-complex="bold"/>
    </style:style>
    <style:style style:name="T89" style:parent-style-name="Absatz-Standardschriftart" style:family="text">
      <style:text-properties style:font-name="Arial" style:font-name-complex="Arial" style:font-weight-complex="bold" fo:color="#000000"/>
    </style:style>
    <style:style style:name="P90" style:parent-style-name="Listenabsatz" style:list-style-name="LFO9" style:family="paragraph">
      <style:paragraph-properties fo:line-height="100%"/>
    </style:style>
    <style:style style:name="T91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2" style:parent-style-name="Absatz-Standardschriftart" style:family="text">
      <style:text-properties style:font-name="Arial" style:font-name-asian="Arial" style:font-name-complex="Arial"/>
    </style:style>
    <style:style style:name="T93" style:parent-style-name="Absatz-Standardschriftart" style:family="text">
      <style:text-properties style:font-name="Arial" style:font-name-asian="Arial" style:font-name-complex="Arial" fo:background-color="#FFFFFF"/>
    </style:style>
    <style:style style:name="P94" style:parent-style-name="Listenabsatz" style:list-style-name="LFO9" style:family="paragraph">
      <style:paragraph-properties fo:line-height="100%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96" style:parent-style-name="Absatz-Standardschriftart" style:family="text">
      <style:text-properties style:font-name="Arial" style:font-name-asian="Arial" style:font-name-complex="Arial" fo:background-color="#FFFFFF"/>
    </style:style>
    <style:style style:name="T97" style:parent-style-name="Absatz-Standardschriftart" style:family="text">
      <style:text-properties style:font-name="Arial" style:font-name-asian="Arial" style:font-name-complex="Arial"/>
    </style:style>
    <style:style style:name="P98" style:parent-style-name="Listenabsatz" style:list-style-name="LFO9" style:family="paragraph">
      <style:paragraph-properties fo:line-height="100%"/>
    </style:style>
    <style:style style:name="T99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0" style:parent-style-name="Absatz-Standardschriftart" style:family="text">
      <style:text-properties style:font-name="Arial" style:font-name-asian="Arial" style:font-name-complex="Arial" fo:background-color="#FFFFFF"/>
    </style:style>
    <style:style style:name="P101" style:parent-style-name="Listenabsatz" style:list-style-name="LFO9" style:family="paragraph">
      <style:paragraph-properties fo:line-height="100%"/>
    </style:style>
    <style:style style:name="T102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3" style:parent-style-name="Absatz-Standardschriftart" style:family="text">
      <style:text-properties style:font-name="Arial" style:font-name-asian="Arial" style:font-name-complex="Arial" fo:background-color="#FFFFFF"/>
    </style:style>
    <style:style style:name="T104" style:parent-style-name="Absatz-Standardschriftart" style:family="text">
      <style:text-properties style:font-name="Arial" style:font-name-asian="Arial" style:font-name-complex="Arial"/>
    </style:style>
    <style:style style:name="P105" style:parent-style-name="Standard" style:list-style-name="LFO9" style:family="paragraph">
      <style:paragraph-properties style:vertical-align="auto" fo:line-height="100%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08" style:parent-style-name="Listenabsatz" style:list-style-name="LFO9" style:family="paragraph">
      <style:paragraph-properties fo:line-height="100%"/>
    </style:style>
    <style:style style:name="T109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0" style:parent-style-name="Absatz-Standardschriftart" style:family="text">
      <style:text-properties style:font-name="Arial" style:font-name-asian="Arial" style:font-name-complex="Arial" fo:background-color="#FFFFFF"/>
    </style:style>
    <style:style style:name="T111" style:parent-style-name="Absatz-Standardschriftart" style:family="text">
      <style:text-properties style:font-name="Arial" style:font-name-asian="Arial" style:font-name-complex="Arial"/>
    </style:style>
    <style:style style:name="P112" style:parent-style-name="Listenabsatz" style:list-style-name="LFO9" style:family="paragraph">
      <style:paragraph-properties fo:line-height="100%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Absatz-Standardschriftart" style:family="text">
      <style:text-properties style:font-name="Arial" style:font-name-asian="Arial" style:font-name-complex="Arial"/>
    </style:style>
    <style:style style:name="P115" style:parent-style-name="Listenabsatz" style:list-style-name="LFO9" style:family="paragraph">
      <style:paragraph-properties fo:line-height="100%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17" style:parent-style-name="Absatz-Standardschriftart" style:family="text">
      <style:text-properties style:font-name="Arial" style:font-name-asian="Arial" style:font-name-complex="Arial"/>
    </style:style>
    <style:style style:name="P118" style:parent-style-name="Listenabsatz" style:list-style-name="LFO9" style:family="paragraph">
      <style:paragraph-properties fo:line-height="100%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0" style:parent-style-name="Absatz-Standardschriftart" style:family="text">
      <style:text-properties style:font-name="Arial" style:font-name-asian="Arial" style:font-name-complex="Arial"/>
    </style:style>
    <style:style style:name="P121" style:parent-style-name="Listenabsatz" style:list-style-name="LFO9" style:family="paragraph">
      <style:paragraph-properties fo:line-height="100%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3" style:parent-style-name="Absatz-Standardschriftart" style:family="text">
      <style:text-properties style:font-name="Arial" style:font-name-asian="Arial" style:font-name-complex="Arial"/>
    </style:style>
    <style:style style:name="P12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top="0.0833in" fo:margin-bottom="0in" fo:line-height="100%">
        <style:tab-stops>
          <style:tab-stop style:type="left" style:position="0.6659in"/>
        </style:tab-stops>
      </style:paragraph-properties>
    </style:style>
    <style:style style:name="P129" style:parent-style-name="Standard" style:family="paragraph">
      <style:paragraph-properties fo:margin-top="0.0833in" fo:margin-bottom="0in" fo:line-height="100%">
        <style:tab-stops>
          <style:tab-stop style:type="left" style:position="0.6659in"/>
        </style:tab-stops>
      </style:paragraph-properties>
    </style:style>
  </office:automatic-styles>
  <office:body>
    <office:text text:use-soft-page-breaks="true">
      <text:p text:style-name="P1"/>
      <text:p text:style-name="P2">All’Ufficio comune dell'Euregio Tirolo-Alto<text:s/>Adige-Trentino</text:p>
      <text:p text:style-name="P3">Segretario generale<text:s/>Dr. Christoph von Ach</text:p>
      <text:p text:style-name="P4">Casa della Pesa - Via dei Portici 19/A</text:p>
      <text:p text:style-name="P5">I-39100 Bolzano</text:p>
      <text:p text:style-name="P6"/>
      <text:p text:style-name="P7"><text:span text:style-name="T8">E-mail: europaregion.euregio@pec.prov.bz.it info@euregio.info</text:span></text:p>
      <text:p text:style-name="P9"/>
      <text:p text:style-name="P10"/>
      <text:p text:style-name="P11"><text:span text:style-name="T12">Richiesta di accesso civico semplice</text:span></text:p>
      <text:p text:style-name="P13">(art. 5, comma 1 del decreto legislativo del 14 marzo 2013, n. 33)</text:p>
      <text:p text:style-name="P14"/>
      <text:p text:style-name="P15"><text:span text:style-name="T16"> </text:span><text:span text:style-name="T17"><text:line-break/></text:span><text:span text:style-name="T18">Il/la sottoscritto/a COGNOME<text:s/></text:span><text:span text:style-name="T19">....................................</text:span><text:span text:style-name="T20"><text:s/>NOME ………..…..</text:span><text:span text:style-name="T21">.............................</text:span><text:span text:style-name="T22"><text:s/>NATO/A a<text:s/></text:span><text:span text:style-name="T23">....................................................................</text:span><text:span text:style-name="T24"><text:s/>il ……</text:span><text:span text:style-name="T25">............................</text:span><text:span text:style-name="T26"><text:s/>residente in<text:s/></text:span><text:span text:style-name="T27">........................................................ provincia o stato estero<text:s/></text:span><text:span text:style-name="T28">(………..</text:span><text:span text:style-name="T29">.............................</text:span><text:span text:style-name="T30">) via<text:s/></text:span><text:span text:style-name="T31">....................................... in qualità di ……</text:span><text:span text:style-name="T32">………………………….</text:span><text:span text:style-name="T33">.......................</text:span><text:span text:style-name="T34"> </text:span><text:bookmark-start text:name="ftnt_ref3"/><text:span text:style-name="T35">[1]</text:span><text:bookmark-end text:name="ftnt_ref3"/><text:span text:style-name="T36">,</text:span><text:span text:style-name="T37"><text:line-break/></text:span></text:p>
      <text:p text:style-name="P38">CONSIDERATA</text:p>
      <text:p text:style-name="P39"><text:tab/>[ ] l’omessa pubblicazione</text:p>
      <text:p text:style-name="P40"/>
      <text:p text:style-name="P41">ovvero</text:p>
      <text:p text:style-name="P42"/>
      <text:p text:style-name="P43"><text:tab/>[ ] la pubblicazione parziale</text:p>
      <text:p text:style-name="P44"/>
      <text:p text:style-name="P45"><text:span text:style-name="T46">del seguente documento/informazione/dato …………………………………………………………………………...</text:span></text:p>
      <text:p text:style-name="P47"><text:span text:style-name="T48">…………........................................................................................................................................................................….................................................................................................<text:s/></text:span><text:span text:style-name="T49">[2]<text:s/></text:span><text:span text:style-name="T50">che in base alla normativa vigente in materia di trasparenza, non risulta pubblicato sul sito Amministrazione trasparente della Provincia autonoma di Bolzano,</text:span></text:p>
      <text:p text:style-name="P51"/>
      <text:p text:style-name="P52">CHIEDE</text:p>
      <text:p text:style-name="P53"/>
      <text:p text:style-name="P54"><text:span text:style-name="T55">la pubblicazione di quanto sopra indicato e la comunicazione al/alla richiedente dell’avvenuta pubblicazione con l’indicazione del relativo collegamento ipertestuale.</text:span></text:p>
      <text:p text:style-name="P56"/>
      <text:p text:style-name="P57">Indirizzo di posta elettronica per le comunicazioni:</text:p>
      <text:p text:style-name="P58"><text:span text:style-name="T59">……………………………………………………………………………………………………..<text:s/></text:span><text:span text:style-name="T60">[3]</text:span></text:p>
      <text:p text:style-name="P61"/>
      <text:p text:style-name="P62">Si allega: copia del documento di identità.</text:p>
      <text:p text:style-name="P63"><text:bookmark-start text:name="ftnt3"/></text:p>
      <text:p text:style-name="P64"/>
      <text:p text:style-name="P65"><text:span text:style-name="T66">[1]</text:span><text:bookmark-end text:name="ftnt3"/><text:span text:style-name="T67"> Indicare la qualifica nel caso si agisca per conto di altra persona o per una persona giuridica.</text:span><text:bookmark-start text:name="ftnt4"/></text:p>
      <text:p text:style-name="P68"><text:span text:style-name="T69">[2]</text:span><text:bookmark-end text:name="ftnt4"/><text:span text:style-name="T70"> </text:span><text:span text:style-name="T71">Specificare gli elementi necessari per identificare quanto richiesto.</text:span></text:p>
      <text:p text:style-name="P72"><text:bookmark-start text:name="ftnt5"/><text:span text:style-name="T73">[3]</text:span><text:bookmark-end text:name="ftnt5"/><text:span text:style-name="T74"> Inserire l’indirizzo (preferibilmente di posta elettronica) al quale si chiede venga inviato il riscontro alla presente istanza.</text:span></text:p>
      <text:p text:style-name="P75"/>
      <text:p text:style-name="P76"/>
      <text:p text:style-name="P77"/>
      <text:p text:style-name="P78">INFORMATIVA AL TRATTAMENTO DEI DATI AI SENSI DELL’ART. 13 DEL REGOLAMENTO UE 2016/679</text:p>
      <text:list text:style-name="LFO9">
        <text:list-item text:start-value="1">
          <text:p text:style-name="P79"><text:span text:style-name="T80">Titolare del trattamento:</text:span><text:span text:style-name="T81"><text:s/></text:span><text:span text:style-name="T82">Titolare del trattamento è il GECT “EUREGIO Tirolo-Alto 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83">info@euregio.info</text:span></text:a><text:span text:style-name="T84">.</text:span></text:p>
        </text:list-item>
        <text:list-item>
          <text:p text:style-name="P85"><text:span text:style-name="T86">Dati di contatto del Responsabile della Protezione dei Dati</text:span><text:span text:style-name="T87">:</text:span><text:span text:style-name="T88"><text:s/></text:span><text:span text:style-name="T89">Compliance Consulting S.r.l., con sede in Vicolo della Parrocchia n. 3, 39100 Bolzano. Indirizzo e-mail info@com-co.it; indirizzo PEC: comco@legalmail.it. Numero di telefono: +39 347 521 9161.</text:span></text:p>
        </text:list-item>
        <text:list-item>
          <text:p text:style-name="P90"><text:span text:style-name="T91">Finalità del trattamento:<text:s/></text:span><text:span text:style-name="T92">I dati personali<text:s/></text:span><text:span text:style-name="T93">da Lei forniti saranno trattati secondo i principi di liceità, correttezza e non eccedenza e saranno utilizzati per l’esecuzione del servizio in oggetto.<text:s/></text:span></text:p>
        </text:list-item>
        <text:list-item>
          <text:p text:style-name="P94"><text:span text:style-name="T95">Base giuridica del trattamento</text:span><text:span text:style-name="T96">:</text:span><text:span text:style-name="T97"><text:s/>Base giuridica del trattamento ai sensi dell’art. 6, comma 1, lett. c), è l’obbligo legale al quale è soggetto il Titolare del trattamento.<text:s/></text:span></text:p>
        </text:list-item>
        <text:list-item>
          <text:p text:style-name="P98"><text:span text:style-name="T99">Natura del conferimento:<text:s/></text:span><text:span text:style-name="T100">Il conferimento dei dati è obbligatorio per lo svolgimento dei compiti amministrativi richiesti, e un mancato conferimento comporta l'impossibilità di dare seguito alle richieste avanzate ed alle istanze inoltrate.</text:span></text:p>
        </text:list-item>
        <text:list-item>
          <text:p text:style-name="P101"><text:span text:style-name="T102">Comunicazione dei dati:<text:s/></text:span><text:span text:style-name="T103">I dati raccolti potranno essere comu</text:span><text:span text:style-name="T104">nicati, sempre per esigenze legate all’esecuzione della prestazione ad incaricati interni alla struttura per poter compiere le operazioni di trattamento nonché a consulenti fiscali, istituti di credito, e ogni altro soggetto esterno individuato quale partner e appositamente nominati in qualità di responsabili del trattamento. La comunicazione dei dati è obbligatoria e un mancato conferimento comporta l’impossibilità di dare esecuzione alla procedura d’appalto.</text:span></text:p>
        </text:list-item>
        <text:list-item>
          <text:p text:style-name="P105"><text:span text:style-name="T106">Diffusione:</text:span><text:span text:style-name="T107"><text:s/>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  </text:list-item>
        <text:list-item>
          <text:p text:style-name="P108"><text:span text:style-name="T109">Modalità del trattamento dei dati personali e criteri applicati alla conservazione:<text:s/></text:span><text:span text:style-name="T110">Il trattamento sarà effettuato con supporto cartaceo e/o informatico</text:span><text:span text:style-name="T111">. I dati da Lei conferiti saranno conservati per il tempo necessario all’esecuzione della procedura e nel rispetto dei tempi di conservazione dei dati e dei documenti previsti dalla legge.</text:span></text:p>
        </text:list-item>
        <text:list-item>
          <text:p text:style-name="P112"><text:span text:style-name="T113">Trasferimento dei dati in paesi extra UE:</text:span><text:span text:style-name="T114"><text:s/>I Suoi dati non saranno in alcun modo trasferiti o comunicati verso Paesi terzi al di fuori dell’Unione Europea.</text:span></text:p>
        </text:list-item>
        <text:list-item>
          <text:p text:style-name="P115"><text:span text:style-name="T116">Trattamenti automatizzati</text:span><text:span text:style-name="T117">: La informiamo che i dati personali conferiti non saranno in alcun modo sottoposti a processi decisionali automatizzati.<text:s/></text:span></text:p>
        </text:list-item>
        <text:list-item>
          <text:p text:style-name="P118"><text:span text:style-name="T119">Diritti dell’interessato:</text:span><text:span text:style-name="T120"><text:s/>Al Titolare del trattamento o al Responsabile per la protezione dei dati Lei potrà rivolgersi senza particolari formalità per far valere i diritti previsti dal Regolamento Europeo 2016/679 in capo all’interessato (l’accesso ai dati, cancellazione, rettificazione o limitazione del trattamento, portabilità dei dati).</text:span></text:p>
        </text:list-item>
        <text:list-item>
          <text:p text:style-name="P121"><text:span text:style-name="T122">Rimedi:</text:span><text:span text:style-name="T123"><text:s/>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</text:span></text:p>
        </text:list-item>
      </text:list>
      <text:p text:style-name="P124"/>
      <text:p text:style-name="P125">Dichiaro di aver letto e compreso la presente informativa al Trattamento dei dati personali.</text:p>
      <text:p text:style-name="P126"/>
      <text:p text:style-name="P127">Data e firma leggibile</text:p>
      <text:p text:style-name="P128"/>
      <text:p text:style-name="P129">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asian="en" style:country-asian="GB" fo:hyphenate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WW_CharLFO9LVL1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accesso civico generalizzato</dc:title>
    <meta:initial-creator>Arne Zingerle</meta:initial-creator>
    <dc:creator>Pozzo Costanza</dc:creator>
    <meta:creation-date>2019-09-27T12:41:00Z</meta:creation-date>
    <dc:date>2024-08-29T10:43:00Z</dc:date>
    <meta:print-date>2017-06-26T11:07:00Z</meta:print-date>
    <meta:template xlink:href="69F6D12C" xlink:type="simple"/>
    <meta:editing-cycles>21</meta:editing-cycles>
    <meta:editing-duration>PT0S</meta:editing-duration>
    <meta:document-statistic meta:page-count="2" meta:paragraph-count="11" meta:word-count="835" meta:character-count="5588" meta:row-count="39" meta:non-whitespace-character-count="4764"/>
  </office:meta>
</office:document-meta>
</file>